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WWNum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6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WWNum6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WWNum7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WWNum7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WWNum7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WWNum6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WWNum6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color="#202124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202124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040C28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202124" fo:font-size="12pt" style:font-size-asian="12pt" style:font-size-complex="12pt"/>
    </style:style>
    <style:style style:name="P58" style:parent-style-name="Akapitzlistą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list-style-name="WWNum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Akapitzlistą" style:list-style-name="WWNum8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WWNum9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list-style-name="WWNum9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WWNum9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list-style-name="WWNum9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list-style-name="WWNum9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WWNum9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WWNum9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list-style-name="WWNum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WWNum8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list-style-name="WWNum10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list-style-name="WWNum10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list-style-name="WWNum10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list-style-name="WWNum10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list-style-name="WWNum10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list-style-name="WWNum10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list-style-name="WWNum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list-style-name="WWNum10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list-style-name="WWNum10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list-style-name="WWNum10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list-style-name="WWNum10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list-style-name="WWNum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WWNum11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list-style-name="WWNum11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list-style-name="WWNum11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list-style-name="WWNum12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list-style-name="WWNum12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" style:list-style-name="WWNum12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list-style-name="WWNum12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Akapitzlistą" style:list-style-name="WWNum14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list-style-name="WWNum1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list-style-name="WWNum14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Akapitzlistą" style:list-style-name="WWNum15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list-style-name="WWNum15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list-style-name="WWNum15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list-style-name="WWNum15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Akapitzlistą" style:list-style-name="WWNum15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list-style-name="WWNum1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Akapitzlistą" style:list-style-name="WWNum1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Akapitzlistą" style:list-style-name="WWNum17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Akapitzlistą" style:list-style-name="WWNum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list-style-name="WWNum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list-style-name="WWNum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Akapitzlistą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Akapitzlistą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Akapitzlistą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list-style-name="WWNum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list-style-name="WWNum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list-style-name="WWNum18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list-style-name="WWNum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list-style-name="LFO38" style:family="paragraph"/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38" style:family="paragraph"/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38" style:family="paragraph"/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LFO38" style:family="paragraph"/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EGULAMIN ŚWIETLICY SZKOLNEJ</text:span></text:p>
      <text:p text:style-name="P3">w Szkole Podstawowej im. Wandy Chotomskiej w Pawłowie</text:p>
      <text:p text:style-name="P4"/>
      <text:p text:style-name="P5">Postanowienia ogólne</text:p>
      <text:list text:style-name="WWNum1">
        <text:list-item text:start-value="1">
          <text:p text:style-name="P6">Świetlica jest integralną częścią szkoły - w swojej programowej działalności realizuje cele <text:s text:c="12"/>i zadania szkoły, ze szczególnym uwzględnieniem treści i działań wychowawczo-opiekuńczych przyjętych w Planie Pracy oraz Programie Wychowawczo-Profilaktycznym Szkoły.</text:p>
        </text:list-item>
        <text:list-item>
          <text:p text:style-name="P7">W świetlicy zadania realizowane są według rocznego planu pracy.</text:p>
        </text:list-item>
        <text:list-item>
          <text:p text:style-name="P8">Zajęcia świetlicowe są przeznaczone dla uczniów, którzy pozostają w szkole dłużej ze względu na:</text:p>
        </text:list-item>
      </text:list>
      <text:list text:style-name="WWNum2">
        <text:list-item text:start-value="1">
          <text:p text:style-name="P9">czas pracy rodziców,</text:p>
        </text:list-item>
        <text:list-item>
          <text:p text:style-name="P10">organizację dojazdu do szkoły,</text:p>
        </text:list-item>
        <text:list-item>
          <text:p text:style-name="P11">inne okoliczności wymagające zapewnienia opieki w szkole.</text:p>
        </text:list-item>
      </text:list>
      <text:list text:style-name="WWNum1" text:continue-numbering="true">
        <text:list-item>
          <text:p text:style-name="P12">Zajęcia świetlicowe organizowane są w ciągu dnia, z uwzględnieniem potrzeb edukacyjnych oraz rozwojowych dzieci i młodzieży, a także ich możliwości psychofizycznych.</text:p>
        </text:list-item>
      </text:list>
      <text:p text:style-name="P13">Cele i zadania świetlicy</text:p>
      <text:list text:style-name="WWNum3">
        <text:list-item text:start-value="1">
          <text:p text:style-name="P14">Wychowawcy w świetlicy szkolnej zapewniają dzieciom i młodzieży:</text:p>
        </text:list-item>
      </text:list>
      <text:list text:style-name="WWNum4">
        <text:list-item text:start-value="1">
          <text:p text:style-name="P15">zorganizowaną opiekę wychowawczą,</text:p>
        </text:list-item>
        <text:list-item>
          <text:p text:style-name="P16">pomoc w nauce,</text:p>
        </text:list-item>
        <text:list-item>
          <text:p text:style-name="P17">kulturalną rozrywkę i zabawę,</text:p>
        </text:list-item>
        <text:list-item>
          <text:p text:style-name="P18">właściwe wzorce kultury osobistej i współżycia w grupie,</text:p>
        </text:list-item>
        <text:list-item>
          <text:p text:style-name="P19">rozwój<text:s/>zainteresowań oraz zdolności,</text:p>
        </text:list-item>
        <text:list-item>
          <text:p text:style-name="P20">stymulowanie postawy twórczej,</text:p>
        </text:list-item>
        <text:list-item>
          <text:p text:style-name="P21">wdrażanie do samodzielnej pracy umysłowej,</text:p>
        </text:list-item>
        <text:list-item>
          <text:p text:style-name="P22">pomoc w nabywaniu umiejętności nawiązywania prawidłowych relacji z rówieśnikami,</text:p>
        </text:list-item>
        <text:list-item>
          <text:p text:style-name="P23">pomoc w odkrywaniu przez dzieci swoich mocnych stron,</text:p>
        </text:list-item>
        <text:list-item>
          <text:p text:style-name="P24">wdrażanie i rozpowszechnianie zdrowego stylu życia we współpracy z nauczycielami <text:s text:c="12"/>i rodzicami.</text:p>
        </text:list-item>
      </text:list>
      <text:p text:style-name="P25"/>
      <text:list text:style-name="WWNum3" text:continue-numbering="true">
        <text:list-item>
          <text:p text:style-name="P26">Do zadań świetlicy należy:</text:p>
        </text:list-item>
      </text:list>
      <text:list text:style-name="WWNum5">
        <text:list-item text:start-value="1">
          <text:p text:style-name="P27">organizowanie opieki,</text:p>
        </text:list-item>
        <text:list-item>
          <text:p text:style-name="P28">organizowanie pomocy w nauce, wdrażanie do samodzielnego odrabiania zadań domowych,</text:p>
        </text:list-item>
        <text:list-item>
          <text:p text:style-name="P29">wyrównywanie szans edukacyjnych uczniów,</text:p>
        </text:list-item>
        <text:list-item>
          <text:p text:style-name="P30">organizowanie gier i zabaw ruchowych, mających na celu prawidłowy rozwój fizyczny,</text:p>
        </text:list-item>
        <text:list-item>
          <text:p text:style-name="P31">odkrywanie i rozwijanie zainteresowań,</text:p>
        </text:list-item>
        <text:list-item>
          <text:p text:style-name="P32">stwarzanie<text:s/>warunków do uczestnictwa w kulturze, kształcenie nawyków kultury życia osobistego,</text:p>
        </text:list-item>
        <text:list-item>
          <text:p text:style-name="P33">upowszechnianie zasad kultury zdrowotnej, kształtowanie nawyków higieny osobistej,</text:p>
        </text:list-item>
        <text:list-item>
          <text:p text:style-name="P34">rozwijanie samodzielności i aktywności,</text:p>
        </text:list-item>
        <text:list-item>
          <text:p text:style-name="P35">współpraca z rodzicami, psychologiem, pedagogiem,<text:s/>logopedą i nauczycielami dzieci uczęszczających do świetlicy szkolnej.</text:p>
        </text:list-item>
      </text:list>
      <text:p text:style-name="P36"/>
      <text:p text:style-name="P37">Założenia organizacyjne</text:p>
      <text:list text:style-name="WWNum6">
        <text:list-item text:start-value="1">
          <text:p text:style-name="P38">Świetlica działa w dni pracy szkoły w godzinach zgodnie z potrzebami wynikającymi <text:s text:c="18"/>z organizacji szkoły z uwzględnieniem potrzeb zgłaszanych<text:s/>przez rodziców/opiekunów prawnych uczniów korzystających z opieki świetlicy..</text:p>
        </text:list-item>
        <text:list-item>
          <text:p text:style-name="P39">Nadzór pedagogiczny nad pracą świetlicy sprawuje dyrektor szkoły.</text:p>
        </text:list-item>
        <text:list-item>
          <text:p text:style-name="P40">Całokształt pracy świetlicy szkolnej organizuje i ją bezpośrednio nadzoruje nauczyciel wyznaczony przez<text:s/>dyrektora szkoły.</text:p>
        </text:list-item>
        <text:list-item>
          <text:p text:style-name="P41">Zapisy do świetlicy odbywają się na podstawie kart zgłoszeń obowiązujących w szkole, które wypełniają rodzice. Karty zgłoszenia można pobrać na stronie szkoły oraz w świetlicy. <text:s/></text:p>
        </text:list-item>
        <text:list-item>
          <text:p text:style-name="P42">Liczba uczniów w świetlicy, będąca pod opieką jednego nauczyciela-wychowawcy, nie powinna przekraczać 25.</text:p>
        </text:list-item>
        <text:list-item>
          <text:p text:style-name="P43">Świetlica nie ponosi odpowiedzialności za uszkodzone i zagubione rzeczy, będące własnością uczniów.</text:p>
        </text:list-item>
        <text:list-item>
          <text:p text:style-name="P44">Uczniowie przebywający w świetlicy mają zakaz używania wszelkich urządzeń mobilnych w innym celu niż uzasadniony kontakt z rodzicami lub opiekunami. W przypadku konieczności kontaktu uczeń musi ten fakt zgłosić nauczycielowi-wychowawcy świetlicy.</text:p>
        </text:list-item>
        <text:list-item>
          <text:p text:style-name="P45">Opieką wychowawczą objęci są wszyscy uczniowie:</text:p>
        </text:list-item>
      </text:list>
      <text:list text:style-name="WWNum7">
        <text:list-item text:start-value="1">
          <text:p text:style-name="P46">dojeżdżający do szkoły,</text:p>
        </text:list-item>
        <text:list-item>
          <text:p text:style-name="P47">skierowani do świetlicy z powodu nieobecności<text:s/>nauczyciela lub czekający na zajęcia lekcyjne,</text:p>
        </text:list-item>
        <text:list-item>
          <text:p text:style-name="P48">zwolnieni z uczęszczania na zajęcia np. wychowania fizycznego, religii, drugiego języka obcego.</text:p>
        </text:list-item>
      </text:list>
      <text:list text:style-name="WWNum6" text:continue-numbering="true">
        <text:list-item>
          <text:p text:style-name="P49">Do świetlicy może uczęszczać uczeń bez objawów chorobowych.</text:p>
        </text:list-item>
        <text:list-item>
          <text:p text:style-name="P50">Jeżeli u ucznia zaobserwuje się objawy chorobowe o<text:s/>znacznym natężeniu niezwłocznie zostaną powiadomieni rodzice/opiekunowie o konieczności odebrania ucznia ze szkoły.</text:p>
        </text:list-item>
        <text:list-item>
          <text:p text:style-name="P51">Dziecko ze świetlicy mogą odbierać rodzice/prawni opiekunowie oraz wyznaczone przez nich osoby wpisane do karty zgłoszenia dziecka do świetlicy. W wyjątkowych sytuacjach uczeń<text:s/><text:soft-page-break/>może być odebrany przez inną osobę, której rodzic nie wpisał do karty zgłoszenia, wyłącznie na podstawie pisemnego upoważnienia od rodziców/prawnych opiekunów. Osoba upoważniona do odbioru ucznia ze świetlicy, zwłaszcza<text:s/>po raz pierwszy powinna posiadać przy sobie dowód tożsamości (w przypadku ucznia legitymację szkolną) i na żądanie pracowników świetlicy okazać go.</text:p>
        </text:list-item>
        <text:list-item>
          <text:p text:style-name="P52">Obowiązkiem rodziców/prawnych opiekunów jest odbieranie dziecka punktualnie, zgodnie z planem pracy świetlicy.</text:p>
        </text:list-item>
        <text:list-item>
          <text:p text:style-name="P53"><text:span text:style-name="T54">Uczniowie którzy posiadają pisemne pozwolenie rodziców mogą samodzielnie wychodzić ze świetlicy do do</text:span><text:span text:style-name="T55">mu,<text:s/></text:span><text:span text:style-name="T56">muszą swoje wyjście zgłosić nauczycielowi pełniącemu dyżur</text:span><text:span text:style-name="T57">.</text:span></text:p>
        </text:list-item>
        <text:list-item>
          <text:p text:style-name="P58">Każda zmiana decyzji rodziców/prawnych opiekunów w kwestii pobytu dziecka w świetlicy<text:s/>musi być przekazana w formie pisemnej z datą i podpisem.</text:p>
        </text:list-item>
        <text:list-item>
          <text:p text:style-name="P59">Uczniowie przebywający w świetlicy zobowiązani są do przestrzegania zasad zachowania <text:s/>w świetlicy oraz poleceń wydawanych przez nauczyciela-wychowawcę.</text:p>
        </text:list-item>
      </text:list>
      <text:p text:style-name="P60">Prawa i obowiązki ucznia uczęszczającego do świetlicy szkolnej</text:p>
      <text:list text:style-name="WWNum8">
        <text:list-item text:start-value="1">
          <text:p text:style-name="P61">Wychowanek ma prawo do:</text:p>
        </text:list-item>
      </text:list>
      <text:list text:style-name="WWNum9">
        <text:list-item text:start-value="1">
          <text:p text:style-name="P62">właściwie zorganizowanej opieki,</text:p>
        </text:list-item>
        <text:list-item>
          <text:p text:style-name="P63">życzliwego traktowania,</text:p>
        </text:list-item>
        <text:list-item>
          <text:p text:style-name="P64">poszanowania godności osobistej,</text:p>
        </text:list-item>
        <text:list-item>
          <text:p text:style-name="P65">ochrony przed przemocą fizyczną i psychiczną,</text:p>
        </text:list-item>
        <text:list-item>
          <text:p text:style-name="P66">wyboru zajęć w czasie niezorganizowanym zgodnie z jego zainteresowaniami,</text:p>
        </text:list-item>
        <text:list-item>
          <text:p text:style-name="P67">uzyskania pomocy w przypadku trudności w nauce,</text:p>
        </text:list-item>
        <text:list-item>
          <text:p text:style-name="P68">rozwijania swoich zainteresowań i uzdolnień,</text:p>
        </text:list-item>
        <text:list-item>
          <text:p text:style-name="P69">korzystania z pomocy dydaktycznych, gier i sprzętu audiowizualnego będącego na wyposażeniu świetlicy.</text:p>
        </text:list-item>
      </text:list>
      <text:p text:style-name="P70"/>
      <text:list text:style-name="WWNum8" text:continue-numbering="true">
        <text:list-item>
          <text:p text:style-name="P71">Wychowanek jest zobowiązany do:</text:p>
        </text:list-item>
      </text:list>
      <text:list text:style-name="WWNum10">
        <text:list-item text:start-value="1">
          <text:p text:style-name="P72">przestrzegania regulaminu<text:s/>wewnętrznego świetlicy,</text:p>
        </text:list-item>
        <text:list-item>
          <text:p text:style-name="P73">przestrzegania zasad współżycia w grupie,</text:p>
        </text:list-item>
        <text:list-item>
          <text:p text:style-name="P74">współpracy w procesie wychowania i opieki,</text:p>
        </text:list-item>
        <text:list-item>
          <text:p text:style-name="P75">uczestniczenia w zajęciach organizowanych w świetlicy,</text:p>
        </text:list-item>
        <text:list-item>
          <text:p text:style-name="P76">kulturalnego zachowania się w trakcie zajęć świetlicowych,</text:p>
        </text:list-item>
        <text:list-item>
          <text:p text:style-name="P77">respektowania poleceń nauczyciela-wychowawcy,</text:p>
        </text:list-item>
        <text:list-item>
          <text:p text:style-name="P78">nieopuszczania świetlicy szkolnej bez uprzedniego zgłoszenia nauczycielowi-wychowawcy,</text:p>
        </text:list-item>
        <text:list-item>
          <text:p text:style-name="P79">przebywania w miejscu wyznaczonym przez nauczyciela-wychowawcę,</text:p>
        </text:list-item>
        <text:list-item>
          <text:p text:style-name="P80">nieoddalania się od grupy podczas wyjść poza salę świetlicową,</text:p>
        </text:list-item>
        <text:list-item>
          <text:p text:style-name="P81">dbałości o wspólny ład i porządek,</text:p>
        </text:list-item>
        <text:list-item>
          <text:p text:style-name="P82">ponoszenia odpowiedzialności za własne postępowanie.</text:p>
        </text:list-item>
      </text:list>
      <text:p text:style-name="P83">Nagrody i kary</text:p>
      <text:p text:style-name="P84">Stosowane nagrody i wyróżnienia to:</text:p>
      <text:list text:style-name="WWNum11">
        <text:list-item text:start-value="1">
          <text:p text:style-name="P85">Pochwała wobec grupy udzielona przez nauczyciela-wychowawcę świetlicy lub wychowawcę klasy.</text:p>
        </text:list-item>
        <text:list-item>
          <text:p text:style-name="P86">Pochwała przekazana rodzicom/opiekunom.</text:p>
        </text:list-item>
        <text:list-item>
          <text:p text:style-name="P87">Pochwała dyrektora szkoły.</text:p>
        </text:list-item>
        <text:list-item>
          <text:p text:style-name="P88">Nagroda rzeczowa.</text:p>
        </text:list-item>
      </text:list>
      <text:p text:style-name="P89">Stosowane kary to:</text:p>
      <text:list text:style-name="WWNum12">
        <text:list-item text:start-value="1">
          <text:p text:style-name="P90">Upomnienie udzielone przez nauczyciela-wychowawcę świetlicy.</text:p>
        </text:list-item>
        <text:list-item>
          <text:p text:style-name="P91">Poinformowanie rodziców o niewłaściwym zachowaniu (ustne lub pisemne).</text:p>
        </text:list-item>
        <text:list-item>
          <text:p text:style-name="P92">Nagana udzielona uczniowi z poinformowaniem wychowawcy klasy.</text:p>
        </text:list-item>
        <text:list-item>
          <text:p text:style-name="P93">Nagana udzielona przez pedagoga i dyrektora szkoły.</text:p>
        </text:list-item>
      </text:list>
      <text:p text:style-name="P94">Współpraca z rodzicami w zakresie wychowania</text:p>
      <text:list text:style-name="WWNum14">
        <text:list-item text:start-value="1">
          <text:p text:style-name="P95">Bezpośrednia - codzienny kontakt i rozmowy przy odbieraniu lub przyprowadzaniu dziecka do świetlicy.</text:p>
        </text:list-item>
        <text:list-item>
          <text:p text:style-name="P96">Rozmowy telefoniczne w przypadku konieczności poinformowania o zdarzeniach nagłych lub niewłaściwym/niepokojącym zachowaniu dziecka.</text:p>
        </text:list-item>
        <text:list-item>
          <text:p text:style-name="P97">Pisemne informacje dotyczące zachowania.</text:p>
        </text:list-item>
      </text:list>
      <text:p text:style-name="P98">Dokumentacja świetlicy</text:p>
      <text:list text:style-name="WWNum15">
        <text:list-item text:start-value="1">
          <text:p text:style-name="P99">Regulamin świetlicy.</text:p>
        </text:list-item>
        <text:list-item>
          <text:p text:style-name="P100">Zasady zachowania w świetlicy szkolnej.</text:p>
        </text:list-item>
        <text:list-item>
          <text:p text:style-name="P101">Roczny plan pracy świetlicy szkolnej.</text:p>
        </text:list-item>
        <text:list-item>
          <text:p text:style-name="P102">Dziennik<text:s/>zajęć.</text:p>
        </text:list-item>
        <text:list-item>
          <text:p text:style-name="P103">Karty obecności.</text:p>
        </text:list-item>
      </text:list>
      <text:p text:style-name="P104"/>
      <text:list text:style-name="WWNum15" text:continue-numbering="true">
        <text:list-item>
          <text:p text:style-name="P105">Karty zgłoszeń dzieci do świetlicy szkolnej wraz z pismami rodziców zmieniającymi warunki odbioru dziecka.</text:p>
        </text:list-item>
        <text:list-item>
          <text:p text:style-name="P106">Sprawozdania z działalności świetlicy szkolnej (po pierwszym półroczu i na koniec roku szkolnego).</text:p>
        </text:list-item>
      </text:list>
      <text:p text:style-name="P107">Zadania nauczyciela wyznaczonego do kierowania świetlicą</text:p>
      <text:soft-page-break/>
      <text:list text:style-name="WWNum17">
        <text:list-item text:start-value="1">
          <text:p text:style-name="P108">Organizacja pracy świetlicy w danym roku szkolnym.</text:p>
        </text:list-item>
        <text:list-item>
          <text:p text:style-name="P109">Opracowanie wewnątrzszkolnych dokumentów związanych z działalnością świetlicy, takich jak: roczny plan pracy świetlicy, sprawozdanie z działalności świetlicy, karty zgłoszenia dzieci do przebywania w świetlicy.</text:p>
        </text:list-item>
        <text:list-item>
          <text:p text:style-name="P110">Dbałość o odpowiednią ilość druków szkolnych niezbędnych do funkcjonowania świetlicy, kart obecności.</text:p>
        </text:list-item>
        <text:list-item>
          <text:p text:style-name="P111">Czuwanie nad właściwym prowadzeniem dokumentacji szkolnej związanej z pracą świetlicy.</text:p>
        </text:list-item>
      </text:list>
      <text:p text:style-name="P112">Zadania nauczyciela<text:s/>świetlicy</text:p>
      <text:list text:style-name="WWNum18">
        <text:list-item text:start-value="1">
          <text:p text:style-name="P113">Opracowanie ramowego planu zajęć dydaktyczno- wychowawczych.</text:p>
        </text:list-item>
        <text:list-item>
          <text:p text:style-name="P114">Systematyczne prowadzenie dziennika zajęć.</text:p>
        </text:list-item>
        <text:list-item>
          <text:p text:style-name="P115">Przestrzeganie dyscypliny pracy.</text:p>
        </text:list-item>
        <text:list-item>
          <text:p text:style-name="P116">Prowadzenie zajęć dydaktycznych według rocznego planu pracy.</text:p>
        </text:list-item>
        <text:list-item>
          <text:p text:style-name="P117">Sprawowanie opieki i zapewnienie bezpieczeństwa wychowankom.</text:p>
        </text:list-item>
        <text:list-item>
          <text:p text:style-name="P118">Organizowanie gier i zabaw ruchowych oraz innych form kultury fizycznej <text:s text:c="39"/>w pomieszczeniach i na powietrzu mających na celu prawidłowy rozwój fizyczny uczniów.</text:p>
        </text:list-item>
        <text:list-item>
          <text:p text:style-name="P119">Rozwijanie zainteresowań uczniów.</text:p>
        </text:list-item>
        <text:list-item>
          <text:p text:style-name="P120">Upowszechnianie zasad kultury zdrowotnej, kształtowanie nawyków higieny oraz dbałość <text:s text:c="19"/>o zachowanie zdrowia.</text:p>
        </text:list-item>
        <text:list-item>
          <text:p text:style-name="P121">Współpraca z rodzicami, Radą Pedagogiczną, higienistką szkolną.</text:p>
        </text:list-item>
        <text:list-item>
          <text:p text:style-name="P122">Dbanie o estetykę pomieszczeń i aktualny wystrój świetlicy.</text:p>
        </text:list-item>
        <text:list-item>
          <text:p text:style-name="P123">Zapoznanie<text:s/>uczniów z regulaminem, zasadami obowiązującymi w świetlicy (do czterech tygodni od daty przyjęcia dziecka).</text:p>
        </text:list-item>
        <text:list-item>
          <text:p text:style-name="P124">Uzgadnianie z przełożonymi potrzeb materialnych świetlicy.</text:p>
        </text:list-item>
        <text:list-item>
          <text:p text:style-name="P125">O niewłaściwym zachowaniu ucznia nauczyciel-wychowawca świetlicy powiadamia rodzica/opiekuna prawnego, wychowawcę ucznia, pedagoga szkolnego, psychologa szkolnego. O zakresie informacji oraz adresatach decyduje nauczyciel-wychowawca świetlicy.</text:p>
        </text:list-item>
      </text:list>
      <text:p text:style-name="P126">Wyposażenie świetlicy</text:p>
      <text:p text:style-name="P127">Świetlica szkolna powinna być wyposażona w pomoce naukowe, sprzęt i materiały<text:s/>umożliwiające realizację programu pracy opiekuńczo- wychowawczej:</text:p>
      <text:list text:style-name="LFO38" text:continue-numbering="true">
        <text:list-item>
          <text:p text:style-name="P128"><text:span text:style-name="T129">sprzęt audiowizualny,</text:span></text:p>
        </text:list-item>
        <text:list-item>
          <text:p text:style-name="P130"><text:span text:style-name="T131">przybory do zespołowych gier i zabaw sportowych,</text:span></text:p>
        </text:list-item>
        <text:list-item>
          <text:p text:style-name="P132"><text:span text:style-name="T133">czasopisma, książki, gry, materiały do zajęć artystycznych, technicznych itp.,</text:span></text:p>
        </text:list-item>
        <text:list-item>
          <text:p text:style-name="P134"><text:span text:style-name="T135">sprzęt i materiały niezbędne do prowadz</text:span><text:span text:style-name="T136">enia zajęć dydaktycznych.</text:span></text:p>
        </text:list-item>
      </text:list>
      <text:p text:style-name="P137">Podstawa prawna</text:p>
      <text:soft-page-break/>
      <text:p text:style-name="P138">Art. 105 ustawy z 14 grudnia 2016 r. – Prawo oświatowe (Dz. U. z 2023 r. poz. 2005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weight="normal" style:font-weight-asian="normal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fo:font-weight="normal" style:font-weight-asian="normal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fo:font-size="12pt" style:font-size-asian="12pt" style:font-size-complex="12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Times New Roman" fo:font-size="12pt" style:font-size-asian="12pt" style:font-size-complex="12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Times New Roman" fo:font-size="12pt" style:font-size-asian="12pt" style:font-size-complex="12pt"/>
    </style:style>
    <style:style style:name="WW_CharLFO38LVL2" style:family="text">
      <style:text-properties style:font-name="Times New Roman" fo:font-size="12pt" style:font-size-asian="12pt" style:font-size-complex="12pt"/>
    </style:style>
    <style:style style:name="WW_CharLFO38LVL3" style:family="text">
      <style:text-properties style:font-name="Times New Roman" fo:font-size="12pt" style:font-size-asian="12pt" style:font-size-complex="12pt"/>
    </style:style>
    <style:style style:name="WW_CharLFO38LVL4" style:family="text">
      <style:text-properties style:font-name="Times New Roman" fo:font-size="12pt" style:font-size-asian="12pt" style:font-size-complex="12pt"/>
    </style:style>
    <style:style style:name="WW_CharLFO38LVL5" style:family="text">
      <style:text-properties style:font-name="Times New Roman" fo:font-size="12pt" style:font-size-asian="12pt" style:font-size-complex="12pt"/>
    </style:style>
    <style:style style:name="WW_CharLFO38LVL6" style:family="text">
      <style:text-properties style:font-name="Times New Roman" fo:font-size="12pt" style:font-size-asian="12pt" style:font-size-complex="12pt"/>
    </style:style>
    <style:style style:name="WW_CharLFO38LVL7" style:family="text">
      <style:text-properties style:font-name="Times New Roman" fo:font-size="12pt" style:font-size-asian="12pt" style:font-size-complex="12pt"/>
    </style:style>
    <style:style style:name="WW_CharLFO38LVL8" style:family="text">
      <style:text-properties style:font-name="Times New Roman" fo:font-size="12pt" style:font-size-asian="12pt" style:font-size-complex="12pt"/>
    </style:style>
    <style:style style:name="WW_CharLFO38LVL9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Golcz</meta:initial-creator>
    <dc:creator>Nauczyciel</dc:creator>
    <meta:creation-date>2024-01-05T07:46:00Z</meta:creation-date>
    <dc:date>2024-01-05T07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zkola Podstawowa w Pawlowie</meta:user-defined>
    <meta:document-statistic meta:page-count="6" meta:paragraph-count="18" meta:word-count="1312" meta:character-count="9172" meta:row-count="65" meta:non-whitespace-character-count="7878"/>
  </office:meta>
</office:document-meta>
</file>