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loext:graphic-properties draw:fill="none"/>
      <style:paragraph-properties fo:margin-left="0.7cm" fo:margin-right="0cm" fo:text-indent="0cm" style:auto-text-indent="false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officeooo:rsid="000a1ed4" officeooo:paragraph-rsid="000a1ed4" loext:padding="0cm" loext:border="none"/>
    </style:style>
    <style:style style:name="P2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indent="-1.199cm" style:auto-text-indent="false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officeooo:rsid="000a1ed4" officeooo:paragraph-rsid="000a1ed4" loext:padding="0cm" loext:border="none"/>
    </style:style>
    <style:style style:name="P3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indent="-1.199cm" style:auto-text-indent="false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officeooo:rsid="000c0150" officeooo:paragraph-rsid="000c0150" loext:padding="0cm" loext:border="none"/>
    </style:style>
    <style:style style:name="P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indent="-1.199cm" style:auto-text-indent="false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officeooo:paragraph-rsid="000a1ed4"/>
    </style:style>
    <style:style style:name="P5" style:family="paragraph" style:parent-style-name="Text_20_body" style:list-style-name="WWNum1">
      <loext:graphic-properties draw:fill="none"/>
      <style:paragraph-properties fo:margin-left="0.7cm" fo:margin-right="0cm" fo:margin-top="0cm" fo:margin-bottom="0cm" style:contextual-spacing="false" fo:line-height="150%" fo:text-indent="0cm" style:auto-text-indent="false" fo:background-color="transparent" fo:padding="0cm" fo:border="none">
        <style:tab-stops>
          <style:tab-stop style:position="-0.291cm"/>
          <style:tab-stop style:position="0.609cm"/>
        </style:tab-stops>
      </style:paragraph-properties>
      <style:text-properties officeooo:paragraph-rsid="000c0150"/>
    </style:style>
    <style:style style:name="P6" style:family="paragraph" style:parent-style-name="Text_20_body" style:list-style-name="WWNum1">
      <loext:graphic-properties draw:fill="none"/>
      <style:paragraph-properties fo:margin-left="0.7cm" fo:margin-right="0cm" fo:margin-top="0cm" fo:margin-bottom="0cm" style:contextual-spacing="false" fo:line-height="150%" fo:text-indent="0cm" style:auto-text-indent="false" fo:background-color="transparent" fo:padding="0cm" fo:border="none">
        <style:tab-stops>
          <style:tab-stop style:position="-0.291cm"/>
          <style:tab-stop style:position="0.609cm"/>
        </style:tab-stops>
      </style:paragraph-properties>
      <style:text-properties officeooo:paragraph-rsid="000e92bc"/>
    </style:style>
    <style:style style:name="P7" style:family="paragraph" style:parent-style-name="Text_20_body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50%" fo:text-indent="-0.6cm" style:auto-text-indent="false" style:page-number="auto" fo:background-color="transparent" fo:padding="0cm" fo:border="none">
        <style:tab-stops>
          <style:tab-stop style:position="0.609cm"/>
        </style:tab-stops>
      </style:paragraph-properties>
      <style:text-properties officeooo:paragraph-rsid="000e92bc"/>
    </style:style>
    <style:style style:name="P8" style:family="paragraph" style:parent-style-name="Text_20_body" style:list-style-name="WWNum1">
      <loext:graphic-properties draw:fill="none"/>
      <style:paragraph-properties fo:margin-left="1.3cm" fo:margin-right="0cm" fo:margin-top="0cm" fo:margin-bottom="0cm" style:contextual-spacing="false" fo:line-height="150%" fo:text-indent="-0.6cm" style:auto-text-indent="false" fo:background-color="transparent" fo:padding="0cm" fo:border="none">
        <style:tab-stops>
          <style:tab-stop style:position="0.609cm"/>
        </style:tab-stops>
      </style:paragraph-properties>
      <style:text-properties officeooo:paragraph-rsid="000e92bc"/>
    </style:style>
    <style:style style:name="P9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50%" fo:text-indent="-1.199cm" style:auto-text-indent="false" style:page-number="auto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fo:font-weight="bold" officeooo:rsid="000a1ed4" officeooo:paragraph-rsid="000a1ed4" style:font-weight-asian="bold" style:font-weight-complex="bold" loext:padding="0cm" loext:border="none"/>
    </style:style>
    <style:style style:name="P10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indent="-1.199cm" style:auto-text-indent="false" fo:background-color="transparent" fo:padding="0cm" fo:border="none">
        <style:tab-stops>
          <style:tab-stop style:position="-0.291cm"/>
          <style:tab-stop style:position="1.693cm"/>
        </style:tab-stops>
      </style:paragraph-properties>
      <style:text-properties fo:font-weight="bold" officeooo:rsid="000a1ed4" officeooo:paragraph-rsid="000a1ed4" style:font-weight-asian="bold" style:font-weight-complex="bold" loext:padding="0cm" loext:border="none"/>
    </style:style>
    <style:style style:name="T1" style:family="text">
      <style:text-properties officeooo:rsid="000a1ed4"/>
    </style:style>
    <style:style style:name="T2" style:family="text">
      <style:text-properties officeooo:rsid="000a1ed4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officeooo:rsid="000c0150"/>
    </style:style>
    <style:style style:name="T5" style:family="text">
      <style:text-properties officeooo:rsid="000c0150" loext:padding="0cm" loext:border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150" style:font-weight-asian="bold" style:font-weight-complex="bold"/>
    </style:style>
    <style:style style:name="T8" style:family="text">
      <style:text-properties fo:font-weight="bold" officeooo:rsid="000c0150" style:font-weight-asian="bold" style:font-weight-complex="bold" loext:padding="0cm" loext:border="none"/>
    </style:style>
    <style:style style:name="T9" style:family="text">
      <style:text-properties fo:font-weight="bold" style:font-weight-asian="bold" style:font-weight-complex="bold" loext:padding="0cm" loext:border="none"/>
    </style:style>
    <style:style style:name="T10" style:family="text">
      <style:text-properties fo:font-weight="bold" officeooo:rsid="000b0220" style:font-weight-asian="bold" style:font-weight-complex="bold"/>
    </style:style>
    <style:style style:name="T11" style:family="text">
      <style:text-properties fo:font-weight="bold" officeooo:rsid="000b0220" style:font-weight-asian="bold" style:font-weight-complex="bold" loext:padding="0cm" loext:border="none"/>
    </style:style>
    <style:style style:name="T12" style:family="text">
      <style:text-properties fo:font-weight="bold" officeooo:rsid="000a1ed4" style:font-weight-asian="bold" style:font-weight-complex="bold" loext:padding="0cm" loext:border="none"/>
    </style:style>
    <style:style style:name="T13" style:family="text">
      <style:text-properties fo:font-weight="normal" officeooo:rsid="000c0150" style:font-weight-asian="normal" style:font-weight-complex="normal" loext:padding="0cm" loext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"/>KLASA 1</text:p>
      <text:p text:style-name="P2"><text:tab/><text:tab/> <text:s text:c="4"/>Fragmenty książek w podręczniku czytane z nauczycielem</text:p>
      <text:p text:style-name="P2"/>
      <text:p text:style-name="P4"><text:span text:style-name="T12"><text:s text:c="5"/>KLASA 2 </text:span><text:span text:style-name="T5"><text:s/></text:span></text:p>
      <text:list text:style-name="WWNum1">
        <text:list-item>
          <text:p text:style-name="P5"><text:span text:style-name="T13">Joanna Papuzińska,</text:span><text:span text:style-name="T8"> Asiunia</text:span></text:p>
        </text:list-item>
        <text:list-item>
          <text:p text:style-name="P5"><text:span text:style-name="T13">Barbara Kosmowska,</text:span><text:span text:style-name="T8"> Dziewczynka z parku</text:span></text:p>
        </text:list-item>
        <text:list-item>
          <text:p text:style-name="P6"><text:span text:style-name="T13">Tom Justyniarski,</text:span><text:span text:style-name="T8"> Psie troski, czyli o wielkiej przyjaźni na cztery łapy i dwa serca</text:span></text:p>
        </text:list-item>
        <text:list-item>
          <text:p text:style-name="P7"><text:span text:style-name="T13">Julita Grodek, </text:span><text:span text:style-name="T8">Mania, dziewczyna inna niż wszystkie. Opowieść o Marii Skłodowskiej-Curie</text:span></text:p>
        </text:list-item>
        <text:list-item>
          <text:p text:style-name="P8"><text:span text:style-name="T5">Hans Christian Andersen, </text:span><text:span text:style-name="T8">Dziewczynka z zapałkami</text:span></text:p>
        </text:list-item>
        <text:list-item>
          <text:p text:style-name="P8"><text:span text:style-name="T3">Åsa Lind, </text:span><text:span text:style-name="T9">Piaskowy Wilk</text:span></text:p>
        </text:list-item>
        <text:list-item>
          <text:p text:style-name="P8"><text:span text:style-name="T5">Aleksandra i Daniel Mizielińscy, </text:span><text:span text:style-name="T8">Którędy do Yellowstone? Dzika podróż po parkach narodowych</text:span></text:p>
        </text:list-item>
        <text:list-item>
          <text:p text:style-name="P8"><text:span text:style-name="T5">Maria Krüger, </text:span><text:span text:style-name="T8">Karolcia</text:span></text:p>
        </text:list-item>
        <text:list-item>
          <text:p text:style-name="P8"><text:span text:style-name="T5">Grzegorz Kasdepke, </text:span><text:span text:style-name="T8">Detektyw Pozytywk</text:span><text:span text:style-name="T5">a</text:span></text:p>
        </text:list-item>
        <text:list-item>
          <text:p text:style-name="P8"><text:span text:style-name="T5">Barbara Tylicka, </text:span><text:span text:style-name="T8">O krakowskich psach i kleparskich kotach. Polskie miasta w baśni i legendzie</text:span></text:p>
        </text:list-item>
        <text:list-item>
          <text:p text:style-name="P8">Jan Brzechwa, <text:span text:style-name="T7">Wybór wierszy: Na straganie, Sójka, Sum, Żyrafa, Wielbłąd, Kangur, Papuga</text:span></text:p>
        </text:list-item>
      </text:list>
      <text:p text:style-name="P3"/>
      <text:p text:style-name="P10"><text:s text:c="6"/>KLASA 3</text:p>
      <text:list text:continue-numbering="true" text:style-name="WWNum1">
        <text:list-item>
          <text:p text:style-name="P6">Maria Terlikowska, <text:span text:style-name="T6">Drzewo do samego nieba</text:span></text:p>
        </text:list-item>
        <text:list-item>
          <text:p text:style-name="P6"><text:span text:style-name="T2">Barbara Kosmowska, </text:span><text:span text:style-name="T12">Dziewczynka z parku</text:span></text:p>
        </text:list-item>
        <text:list-item>
          <text:p text:style-name="P6"><text:span text:style-name="T2">Astrid Lindgren, </text:span><text:span text:style-name="T12">Dzieci z Bullerbyn</text:span></text:p>
        </text:list-item>
        <text:list-item>
          <text:p text:style-name="P6">Roman Pisarski, <text:span text:style-name="T6">O psie, który jeździł koleją</text:span></text:p>
        </text:list-item>
        <text:list-item>
          <text:p text:style-name="P6"><text:span text:style-name="T3">Łukasz Wierzbicki, </text:span><text:span text:style-name="T9">Afryka Kazika</text:span></text:p>
        </text:list-item>
        <text:list-item>
          <text:p text:style-name="P6"><text:span text:style-name="T2">Hans Christian Andersen, </text:span><text:span text:style-name="T12">Brzydkie kaczątk</text:span><text:span text:style-name="T11">o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0:34:18.867000000</meta:creation-date>
    <dc:date>2024-10-29T13:55:40.714000000</dc:date>
    <meta:editing-duration>PT2H18M38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1" meta:word-count="150" meta:character-count="986" meta:non-whitespace-character-count="849"/>
  </office:meta>
</office:document-meta>
</file>